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GastOS REALIZADOS<text:s/>EN CONCEPTO DE AYUDAS Y SUBVENCIONES PARA ACTIVIDADES ECONÓMICAS</text:p>
      <text:p text:style-name="P4"/>
      <text:p text:style-name="P5">En el transcurso del año 2020 no se han realizado gastos en concepto de<text:s/>ayudas y subvenciones para actividades económicas<text:s/>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Jose Lopez</dc:creator>
    <meta:creation-date>2021-06-25T12:03:00Z</meta:creation-date>
    <dc:date>2021-06-25T12:03:00Z</dc: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47" meta:character-count="305" meta:row-count="2" meta:non-whitespace-character-count="259"/>
  </office:meta>
</office:document-meta>
</file>